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margin-left="0cm" fo:margin-right="-0.002cm" fo:text-align="justify" style:justify-single-word="false" fo:text-indent="0cm" style:auto-text-indent="false"/>
      <style:text-properties fo:font-size="13pt" fo:language="ca" fo:country="ES" style:font-size-asian="13pt" style:font-size-complex="13pt"/>
    </style:style>
    <style:style style:name="P2" style:family="paragraph" style:parent-style-name="Plain_20_Text">
      <style:paragraph-properties fo:margin-left="0cm" fo:margin-right="-0.002cm" fo:text-align="justify" style:justify-single-word="false" fo:text-indent="0cm" style:auto-text-indent="false"/>
      <style:text-properties style:font-name="Georgia" fo:font-size="13pt" fo:language="ca" fo:country="ES" style:font-size-asian="13pt" style:font-size-complex="13pt"/>
    </style:style>
    <style:style style:name="P3" style:family="paragraph" style:parent-style-name="Plain_20_Text">
      <style:paragraph-properties fo:margin-left="0cm" fo:margin-right="-0.002cm" fo:text-align="justify" style:justify-single-word="false" fo:text-indent="0cm" style:auto-text-indent="false"/>
      <style:text-properties style:font-name="Georgia" fo:font-size="13pt" fo:language="ca" fo:country="ES" fo:font-style="italic" style:font-size-asian="13pt" style:font-style-asian="italic" style:font-size-complex="13pt"/>
    </style:style>
    <style:style style:name="P4" style:family="paragraph" style:parent-style-name="Body_20_1">
      <style:paragraph-properties fo:margin-left="0cm" fo:margin-right="-0.002cm" fo:text-align="justify" style:justify-single-word="false" fo:text-indent="0cm" style:auto-text-indent="false"/>
      <style:text-properties style:font-name="Georgia" fo:font-size="13pt" fo:language="ca" fo:country="ES" style:font-size-asian="13pt" style:font-size-complex="13pt"/>
    </style:style>
    <style:style style:name="P5" style:family="paragraph" style:parent-style-name="Body_20_1">
      <style:paragraph-properties fo:margin-left="0cm" fo:margin-right="-0.002cm" fo:text-align="center" style:justify-single-word="false" fo:text-indent="0cm" style:auto-text-indent="false"/>
      <style:text-properties style:font-name="Georgia" fo:font-size="13pt" fo:language="ca" fo:country="ES" style:font-size-asian="13pt" style:font-size-complex="13pt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Georgia" fo:font-size="13pt" fo:language="ca" fo:country="ES" style:font-size-asian="13pt" style:font-size-complex="13pt"/>
    </style:style>
    <style:style style:name="P7" style:family="paragraph" style:parent-style-name="Standard">
      <style:text-properties fo:font-size="13pt" fo:language="ca" fo:country="ES" style:font-size-asian="13pt" style:font-size-complex="13pt"/>
    </style:style>
    <style:style style:name="P8" style:family="paragraph" style:parent-style-name="Standard">
      <style:paragraph-properties fo:margin-left="10.16cm" fo:margin-right="0cm" fo:margin-top="0cm" fo:margin-bottom="0cm" fo:line-height="100%" fo:text-align="justify" style:justify-single-word="false" fo:text-indent="-10.16cm" style:auto-text-indent="false"/>
      <style:text-properties fo:font-size="13pt" fo:language="ca" fo:country="ES" style:font-size-asian="13pt" style:font-size-complex="13pt"/>
    </style:style>
    <style:style style:name="P9" style:family="paragraph" style:parent-style-name="Body_20_1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Georgia" fo:font-size="13pt" fo:language="ca" fo:country="ES" style:font-size-asian="13pt" style:font-size-complex="13pt"/>
    </style:style>
    <style:style style:name="T1" style:family="text">
      <style:text-properties style:font-name="Georgia"/>
    </style:style>
    <style:style style:name="T2" style:family="text">
      <style:text-properties style:font-name="Georgia" fo:font-style="italic" style:font-style-asian="italic"/>
    </style:style>
    <style:style style:name="T3" style:family="text">
      <style:text-properties style:font-name="Georgia" style:font-style-complex="italic"/>
    </style:style>
    <style:style style:name="T4" style:family="text">
      <style:text-properties fo:color="#000000"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GoBack"/>St Gregory' Catholic College Choir</text:p>
      <text:p text:style-name="P5">Dir Mark Bradbury</text:p>
      <text:p text:style-name="P4"><text:bookmark-end text:name="_GoBack"/></text:p>
      <text:p text:style-name="P4">Aquest col·legi catòlic té la seva seu a Bath, uns 150Km a l’oest de Londres i es compon d’una trentena de joves cantants d’entre 11 i 15 anys. Actuen sovint en diverses poblacions del Comtat i han rebut l’aplaudiment de reconeguts directors corals.</text:p>
      <text:p text:style-name="P4">El cor, dirigit per Cap de Música de Saint Gregory, Mark Bradbury, combina un ampli repertori de música religiosa i profana d’arreu. Apart de les intervencions corals, el conjunt alterna també peces solistes amb membres del propi cor.</text:p>
      <text:p text:style-name="P4"/>
      <text:p text:style-name="P4"/>
      <text:p text:style-name="P4">Programa</text:p>
      <text:p text:style-name="P4"><text:s/></text:p>
      <text:p text:style-name="P2">-Bill Withers (1938): Lean On Me (1972)</text:p>
      <text:p text:style-name="P2">-Tradicional Americana [arr. Kevin Riehle]: Shenandoah</text:p>
      <text:p text:style-name="P2">-Cristi Cary Miller: Solfege Samba</text:p>
      <text:p text:style-name="P3">-Peça solista</text:p>
      <text:p text:style-name="P1"><text:span text:style-name="T1">-John Newton </text:span><text:span text:style-name="T4">(1725–1807): </text:span><text:span text:style-name="T1">Amazing Grace</text:span></text:p>
      <text:p text:style-name="P2">-Tradicional anglesa [arr. Hugh Roberton]: Sweet Nightingale </text:p>
      <text:p text:style-name="P2">-Michael Head (1900-1976): The Ships of Arcady (1918)</text:p>
      <text:p text:style-name="P2">-Allan Naplan: Al Shlosha D’varim</text:p>
      <text:p text:style-name="P3">-Peça solista</text:p>
      <text:p text:style-name="P2">-G. Lightbody, M. McClelland, J. Quinn, N. Connolly i I. Archer: Run (2003)</text:p>
      <text:p text:style-name="P2">-Gordon M. Sumner-Sting (1951): Fields of Gold (1994)</text:p>
      <text:p text:style-name="P2">-Rolf Lovland (1955): You Raise Me Up (2003)</text:p>
      <text:p text:style-name="P1"><text:span text:style-name="T2">-</text:span><text:span text:style-name="T2">Peça solista</text:span></text:p>
      <text:p text:style-name="P2">-John Rutter (1945): A Clare Benediction (1998)</text:p>
      <text:p text:style-name="P2">-Richard Rodgers (1902-1979) &amp; Oscar Hammerstein (1895-1960): Edelweiss (1959)</text:p>
      <text:p text:style-name="P2">-Tradicional anglesa [arr. Patrick Allen]: The Water is Wide </text:p>
      <text:p text:style-name="P2">-Coldplay: Fix You</text:p>
      <text:p text:style-name="P3">-Peça solista</text:p>
      <text:p text:style-name="P8"><text:span text:style-name="T3">-Cesar Franck (1822-1890): </text:span><text:span text:style-name="T3">Panis Angelicus, de la Missa, op. 12 (1860)</text:span></text:p>
      <text:p text:style-name="P2">-Tradicional anglesa [arr. Peter Hunt]: Black Is The Colour</text:p>
      <text:p text:style-name="P2">Jonathan Larson (1960-1996): Seasons of Love, del musical Rent (1994)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1" style:display-name="Body 1" style:family="paragraph">
      <style:paragraph-properties fo:margin-top="0cm" fo:margin-bottom="0cm" fo:line-height="100%" fo:orphans="2" fo:widows="2" style:writing-mode="lr-tb"/>
      <style:text-properties fo:color="#000000" style:font-name="Helvetica" fo:font-size="12pt" style:font-name-asian="Arial Unicode MS" style:font-size-asian="12pt" style:language-asian="es" style:country-asian="ES" style:font-name-complex="Times New Roman" style:font-size-complex="10pt"/>
    </style:style>
    <style:style style:name="Plain_20_Text" style:display-name="Plain Text" style:family="paragraph" style:parent-style-name="Standard">
      <style:paragraph-properties fo:margin-top="0cm" fo:margin-bottom="0cm" fo:line-height="100%"/>
      <style:text-properties style:font-name="Courier New" fo:font-size="10pt" style:font-name-asian="Calibri1" style:font-size-asian="10pt" style:language-asian="es" style:country-asian="ES" style:font-name-complex="Courier New1" style:font-size-complex="10pt"/>
    </style:style>
    <style:style style:name="Default_20_Paragraph_20_Font" style:display-name="Default Paragraph Font" style:family="text"/>
    <style:style style:name="Texto_20_sin_20_formato_20_Car" style:display-name="Texto sin formato Car" style:family="text">
      <style:text-properties style:font-name="Courier New" fo:font-size="10pt" style:font-name-asian="Calibri1" style:font-size-asian="10pt" style:language-asian="es" style:country-asian="ES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rdi Abello</meta:initial-creator>
    <dc:creator>ars ars</dc:creator>
    <meta:editing-cycles>7</meta:editing-cycles>
    <meta:creation-date>2013-06-26T14:31:00</meta:creation-date>
    <dc:date>2013-11-11T20:52:53.29</dc:date>
    <meta:editing-duration>PT00H23M23S</meta:editing-duration>
    <meta:generator>OpenOffice.org/3.0$Win32 OpenOffice.org_project/300m9$Build-9358</meta:generator>
    <meta:printed-by>ars ars</meta:printed-by>
    <meta:print-date>2013-06-29T22:43:45.42</meta:print-date>
    <meta:document-statistic meta:table-count="0" meta:image-count="0" meta:object-count="0" meta:page-count="1" meta:paragraph-count="27" meta:word-count="228" meta:character-count="1482"/>
    <meta:template xlink:type="simple" xlink:actuate="onRequest" xlink:title="Normal" xlink:href=""/>
  </office:meta>
</office:document-meta>
</file>